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2509bc" officeooo:paragraph-rsid="00189931" style:font-size-asian="11pt" style:font-style-asian="normal" style:font-weight-asian="normal" style:font-name-complex="Arial-BoldMT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89931" style:font-size-asian="11pt" style:font-name-complex="Verdana" style:font-size-complex="11pt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officeooo:paragraph-rsid="00189931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89931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189931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bold" officeooo:paragraph-rsid="001c50fe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c50f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fo:color="#000000" style:font-name="Verdana" fo:font-size="11pt" fo:language="es" fo:country="AR" fo:font-style="normal" fo:font-weight="bold" officeooo:rsid="0019120b" officeooo:paragraph-rsid="001c50fe" style:letter-kerning="true" style:font-name-asian="Verdana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9931" style:font-weight-asian="bold" style:font-weight-complex="bold"/>
    </style:style>
    <style:style style:name="T7" style:family="text">
      <style:text-properties style:use-window-font-color="true" style:font-name="Verdana" fo:font-size="11pt" fo:language="es" fo:country="AR" fo:font-weight="normal" officeooo:rsid="00400730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fo:font-weight="normal" officeooo:rsid="001199f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13139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976ba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189931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14157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AR" fo:font-weight="normal" officeooo:rsid="0016333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style:use-window-font-color="true" style:font-name="Verdana" fo:font-size="11pt" fo:language="es" fo:country="AR" fo:font-weight="normal" officeooo:rsid="0011f3a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AR" fo:font-weight="normal" officeooo:rsid="0018993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style:font-name="Verdana" fo:font-size="11pt" fo:language="es" fo:country="AR" fo:font-weight="bold" officeooo:rsid="0011f3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" fo:font-size="11pt" fo:language="es" fo:country="AR" fo:font-weight="bold" officeooo:rsid="00400730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AR" fo:font-weight="bold" officeooo:rsid="001199f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officeooo:rsid="0011f3ab" style:font-name-asian="Droid Sans Fallback"/>
    </style:style>
    <style:style style:name="T20" style:family="text">
      <style:text-properties officeooo:rsid="0016333a" style:font-name-asian="Droid Sans Fallback"/>
    </style:style>
    <style:style style:name="T21" style:family="text">
      <style:text-properties fo:color="#000000" style:font-name="Verdana" fo:font-style="normal" fo:font-weight="bold" officeooo:rsid="0019120b" style:font-style-asian="normal" style:font-weight-asian="bold" style:font-name-complex="Verdana" style:font-style-complex="normal" style:font-weight-complex="bold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Diputadas y </text:span><text:span text:style-name="T3">Diputados de Santa Fe:</text:span></text:p>
      <text:p text:style-name="P4"/>
      <text:p text:style-name="P5"><text:span text:style-name="T7">La Comisión de </text:span><text:span text:style-name="T11">Industria, Comercio y Turismo</text:span><text:span text:style-name="T7">, ha considerado el Proyecto de </text:span><text:span text:style-name="T8">Declaración</text:span><text:span text:style-name="T7"> </text:span><text:span text:style-name="T16">35069 </text:span><text:span text:style-name="T17">CD-</text:span><text:span text:style-name="T18">FP-PS</text:span><text:span text:style-name="T7">, </text:span><text:span text:style-name="T11">presentado por</text:span><text:span text:style-name="T7"> </text:span><text:span text:style-name="T8">d</text:span><text:span text:style-name="T12">el Diputado </text:span><text:span text:style-name="T15">Miguel Angel</text:span><text:span text:style-name="T12"> </text:span><text:span text:style-name="T13">S</text:span><text:span text:style-name="T15">olís</text:span><text:span text:style-name="T14">, </text:span><text:span text:style-name="T13">p</text:span><text:span text:style-name="T19">or el cual esta </text:span><text:span text:style-name="T20">Cá</text:span><text:span text:style-name="T19">mara declara su </text:span><text:span text:style-name="T20">preocupación</text:span><text:span text:style-name="T19"> ante la </text:span><text:span text:style-name="T20">situación</text:span><text:span text:style-name="T19"> que se encuentra atravesando </text:span><text:span text:style-name="T20">la</text:span><text:span text:style-name="T19"> </text:span><text:span text:style-name="T20">e</text:span><text:span text:style-name="T19">mpresa </text:span><text:span text:style-name="T20">L</text:span><text:span text:style-name="T19">aminados </text:span><text:span text:style-name="T20">I</text:span><text:span text:style-name="T19">ndustriales S.A. de la ciudad de </text:span><text:span text:style-name="T20">V</text:span><text:span text:style-name="T19">illa </text:span><text:span text:style-name="T20">Constitución</text:span><text:span text:style-name="T19"> la cual viene sufriendo una considerable baja en la </text:span><text:span text:style-name="T20">producción</text:span><text:span text:style-name="T19"> lo que pone en riesgo su continuidad empresarial y las m</text:span><text:span text:style-name="T20">á</text:span><text:span text:style-name="T19">s de noventa (90) fuentes laborables directas que de ella dependen</text:span><text:span text:style-name="T7">; </text:span><text:span text:style-name="T9">por haber perdido vigencia</text:span><text:span text:style-name="T7"> y </text:span><text:span text:style-name="T9">por las razones </text:span><text:span text:style-name="T7">que podrá dar el miembro informante, </text:span><text:span text:style-name="T10">esta Comisión </text:span><text:span text:style-name="T11">adhiere al dictamen realizado por Comisión de Asuntos Laborales, Gremiales y de Previsión, la cual</text:span><text:span text:style-name="T10"> </text:span><text:span text:style-name="T7">aconseja </text:span><text:span text:style-name="T9">su archivo.</text:span></text:p>
      <text:p text:style-name="P6"/>
      <text:p text:style-name="P9"><text:span text:style-name="T5">S</text:span><text:span text:style-name="T6">ala de la Comisión; </text:span><text:span text:style-name="T21">15 de agosto de 2019</text:span></text:p>
      <text:p text:style-name="P8"/>
      <text:p text:style-name="P10"><text:span text:style-name="T6">FERNÁNDEZ – MARTÍNEZ – GIACCONE – GREGORET - GARIBALDI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11:15:33.533940667</dc:date>
    <meta:print-date>2019-08-15T08:25:39.966544365</meta:print-date>
    <meta:editing-cycles>54</meta:editing-cycles>
    <meta:editing-duration>PT3H30M40S</meta:editing-duration>
    <meta:generator>LibreOffice/6.1.5.2$Linux_X86_64 LibreOffice_project/10$Build-2</meta:generator>
    <meta:document-statistic meta:table-count="0" meta:image-count="1" meta:object-count="0" meta:page-count="1" meta:paragraph-count="6" meta:word-count="151" meta:character-count="1002" meta:non-whitespace-character-count="813"/>
  </office:meta>
</office:document-meta>
</file>